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ragraphUnnumbered">
      <style:paragraph-properties fo:text-align="center" style:justify-single-word="false"/>
    </style:style>
    <style:style style:name="P2" style:family="paragraph" style:parent-style-name="ParagraphUnnumbered">
      <style:paragraph-properties fo:margin-top="0.706cm" fo:margin-bottom="0cm" fo:line-height="100%"/>
    </style:style>
    <style:style style:name="P3" style:family="paragraph" style:parent-style-name="ParagraphBol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ýroční zpráva za rok 2022</text:p>
      <text:p text:style-name="P1">o činnosti obce Strašice v oblasti poskytování informací dle § 18 zákona č. 106/1999 Sb., o svobodném přístupu k informacím</text:p>
      <text:p text:style-name="P2"><text:span text:style-name="T1">a) počet podaných žádostí o informace a počet vydaných rozhodnutí o odmítnutí žádosti</text:span></text:p>
      <text:p text:style-name="ParagraphUnnumbered">- počet žádostí o informace dle zákona o svobodném přístupu k informacím, které obec obdržela v roce 2022: 0</text:p>
      <text:p text:style-name="ParagraphUnnumbered">- počet rozhodnutí o odmítnutí žádosti: 0</text:p>
      <text:p text:style-name="ParagraphUnnumbered">- počet rozhodnutí o částečném odmítnutí žádosti: 0</text:p>
      <text:p text:style-name="P2"><text:span text:style-name="T1">b) počet podaných odvolání proti rozhodnutí: 0</text:span></text:p>
      <text:p text:style-name="P2"><text:span text:style-name="T1">c) opis podstatných částí každého rozsudku soudu 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</text:span></text:p>
      <text:p text:style-name="ParagraphUnnumbered">- žádný rozsudek ve věci přezkoumání zákonnosti rozhodnutí obce o odmítnutí žádosti o poskytnutí informace nebyl v roce 2022 vydán</text:p>
      <text:p text:style-name="P2"><text:span text:style-name="T1">d) výčet poskytnutých výhradních licencí, včetně odůvodnění nezbytnosti poskytnutí výhradní licence</text:span></text:p>
      <text:p text:style-name="ParagraphUnnumbered">- výhradní licence v roce 2022 nebyly poskytnuty</text:p>
      <text:p text:style-name="P2"><text:span text:style-name="T1">e) <text:s/>počet stížností podaných podle § 16a zákona o svobodném přístupu k informacím, důvody jejich podání a stručný popis způsobu jejich vyřízení: 0</text:span></text:p>
      <text:p text:style-name="P2"><text:span text:style-name="T1">f) další informace vztahující se k uplatňování tohoto zákona</text:span></text:p>
      <text:p text:style-name="ParagraphUnnumbered">- obec jako povinný subjekt vyřizuje žádosti o informace vztahující se k její působnosti dle zákona o svobodném přístupu k informacím, žádosti je možné podávat ústně nebo písemně na adresu obecního úřadu i na elektronickou podatelnu obce, žádost musí splňovat náležitosti § 14 zákona o svobodném přístupu k informacím</text:p>
      <text:p text:style-name="ParagraphUnnumbered"/>
      <text:p text:style-name="ParagraphUnnumbered">Ve Strašicích 16.2.2023</text:p>
      <text:p text:style-name="ParagraphUnnumbered"/>
      <text:p text:style-name="ParagraphUnnumbered">Vyvěšeno : 16.2.2023</text:p>
      <text:p text:style-name="ParagraphUnnumbered"><text:s text:c="106"/>Pavel Mráz</text:p>
      <text:p text:style-name="ParagraphUnnumbered"><text:s text:c="98"/>starosta obce Straš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_20_PHPDOCX" style:display-name="Heading 1 PHPDOCX" style:family="paragraph" style:parent-style-name="Standard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PHPDOCX" style:display-name="Heading 2 PHPDOCX" style:family="paragraph" style:paren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PHPDOCX" style:display-name="Heading 3 PHPDOCX" style:family="paragraph" style:parent-style-name="Standard" style:default-outline-level="3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_20_PHPDOCX" style:display-name="Heading 4 PHPDOCX" style:family="paragraph" style:parent-style-name="Standard" style:default-outline-level="4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PHPDOCX" style:display-name="Heading 5 PHPDOCX" style:family="paragraph" style:parent-style-name="Standard" style:default-outline-level="5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_20_PHPDOCX" style:display-name="Heading 6 PHPDOCX" style:family="paragraph" style:parent-style-name="Standard" style:default-outline-level="6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_20_PHPDOCX" style:display-name="Heading 7 PHPDOCX" style:family="paragraph" style:parent-style-name="Standard" style:default-outline-level="7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_20_PHPDOCX" style:display-name="Heading 8 PHPDOCX" style:family="paragraph" style:parent-style-name="Standard" style:default-outline-level="8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_20_PHPDOCX" style:display-name="Heading 9 PHPDOCX" style:family="paragraph" style:parent-style-name="Standard" style:default-outline-level="9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annotation_20_text_20_PHPDOCX" style:display-name="annotation text PHPDOCX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 style:list-style-name="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_20_PHPDOCX" style:display-name="footnote Text PHPDOCX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default-outline-level="" style:list-style-name="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PHPDOCX" style:display-name="Subtitle PHPDOCX" style:family="paragraph" style:parent-style-name="Standard" style:default-outline-level="" style:list-style-name="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_20_PHPDOCX" style:display-name="Quote PHPDOCX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_20_PHPDOCX" style:display-name="Intense Quote PHPDOCX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_20_PHPDOCX" style:display-name="List Paragraph PHPDOCX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_20_PHPDOCX" style:display-name="No Spacing PHPDOCX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MainTitle" style:family="paragraph" style:default-outline-level="" style:list-style-name="">
      <style:paragraph-properties fo:margin-top="0cm" fo:margin-bottom="0.085cm" fo:text-align="center" style:justify-single-word="false" fo:orphans="2" fo:widows="2" fo:keep-with-next="always" style:writing-mode="lr-tb"/>
      <style:text-properties style:use-window-font-color="true" fo:font-size="24pt" fo:font-weight="bold" style:font-size-asian="24pt" style:font-weight-asian="bold"/>
    </style:style>
    <style:style style:name="HeaderNumbered" style:family="paragraph" style:default-outline-level="" style:list-style-name="">
      <style:paragraph-properties fo:margin-top="0.635cm" fo:margin-bottom="0cm" fo:text-align="center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/>
    </style:style>
    <style:style style:name="HeaderName" style:family="paragraph" style:default-outline-level="" style:list-style-name="">
      <style:paragraph-properties fo:margin-top="0cm" fo:margin-bottom="0.212cm" fo:text-align="center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/>
    </style:style>
    <style:style style:name="ParagraphUnnumbered" style:family="paragraph" style:default-outline-level="" style:list-style-name="">
      <style:paragraph-properties fo:margin-top="0cm" fo:margin-bottom="0cm"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ParagraphBold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fo:font-size="14pt" fo:font-weight="bold" style:font-size-asian="14pt" style:font-weight-asian="bold"/>
    </style:style>
    <style:style style:name="Default_20_Paragraph_20_Font" style:display-name="Default Paragraph Font" style:family="text"/>
    <style:style style:name="annotation_20_reference_20_PHPDOCX" style:display-name="annotation reference PHPDOCX" style:family="text">
      <style:text-properties fo:font-size="8pt" style:font-size-asian="8pt" style:font-size-complex="8pt"/>
    </style:style>
    <style:style style:name="Comment_20_Text_20_Char_20_PHPDOCX" style:display-name="Comment Text Char PHPDOCX" style:family="text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>
      <style:text-properties style:font-name="Tahoma" fo:font-size="8pt" style:font-size-asian="8pt" style:font-name-complex="Tahoma1" style:font-size-complex="8pt"/>
    </style:style>
    <style:style style:name="footnote_20_text_20_Car_20_PHPDOCX" style:display-name="footnote text Car PHPDOCX" style:family="text">
      <style:text-properties fo:font-size="10pt" style:font-size-asian="10pt" style:font-size-complex="10pt"/>
    </style:style>
    <style:style style:name="footnote_20_Reference_20_PHPDOCX" style:display-name="footnote Reference PHPDOCX" style:family="text">
      <style:text-properties style:text-position="super 58%"/>
    </style:style>
    <style:style style:name="endnote_20_text_20_Car_20_PHPDOCX" style:display-name="endnote text Car PHPDOCX" style:family="text">
      <style:text-properties fo:font-size="10pt" style:font-size-asian="10pt" style:font-size-complex="10pt"/>
    </style:style>
    <style:style style:name="endnote_20_Reference_20_PHPDOCX" style:display-name="endnote Reference PHPDOCX" style:family="text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style:font-name="Cambria" fo:font-weight="bold" style:font-weight-asian="bold" style:font-name-complex="F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style:font-name="Cambria" style:font-name-complex="F"/>
    </style:style>
    <style:style style:name="Heading_20_6_20_Car_20_PHPDOCX" style:display-name="Heading 6 Car PHPDOCX" style:family="text" style:parent-style-name="Default_20_Paragraph_20_Font_20_PHPDOCX">
      <style:text-properties fo:color="#243f60" style:font-name="Cambria" fo:font-style="italic" style:font-style-asian="italic" style:font-name-complex="F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style:font-name="Cambria" fo:font-style="italic" style:font-style-asian="italic" style:font-name-complex="F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style:text-underline-style="solid" style:text-underline-width="auto" style:text-underline-color="font-color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style:font-name="Cambria" fo:font-size="10pt" style:font-size-asian="10pt" style:font-name-complex="F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MainTitleCar" style:family="text">
      <style:text-properties fo:font-size="24pt" fo:font-weight="bold" style:font-size-asian="24pt" style:font-weight-asian="bold"/>
    </style:style>
    <style:style style:name="HeaderNumberedCar" style:family="text">
      <style:text-properties fo:font-size="12pt" fo:font-weight="bold" style:font-size-asian="12pt" style:font-weight-asian="bold"/>
    </style:style>
    <style:style style:name="HeaderNameCar" style:family="text">
      <style:text-properties fo:font-size="12pt" fo:font-weight="bold" style:font-size-asian="12pt" style:font-weight-asian="bold"/>
    </style:style>
    <style:style style:name="ParagraphUnnumberedCar" style:family="text">
      <style:text-properties fo:font-size="12pt" style:font-size-asian="12pt"/>
    </style:style>
    <style:style style:name="ParagraphBoldCar" style:family="text">
      <style:text-properties fo:font-size="14pt" fo:font-weight="bold" style:font-size-asian="14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ýroční zpráva dle zákona o svobodném přístupu k informacím</dc:title>
    <dc:subject>Vzor výroční zprávy, kterou musí obce, městské části/obvody i dobrovolné svazky obcí každý rok zpracovat a zveřejnit.</dc:subject>
    <meta:initial-creator>www.poradnaproobce.cz</meta:initial-creator>
    <meta:keyword>výroční</meta:keyword>
    <meta:keyword>zpráva</meta:keyword>
    <meta:keyword>zákon</meta:keyword>
    <meta:keyword>o</meta:keyword>
    <meta:keyword>svobodném</meta:keyword>
    <meta:keyword>přístupu</meta:keyword>
    <meta:keyword>k</meta:keyword>
    <meta:keyword>informacím</meta:keyword>
    <meta:keyword>zákon</meta:keyword>
    <meta:keyword>č.</meta:keyword>
    <meta:keyword>106/1999</meta:keyword>
    <meta:keyword>Sb.</meta:keyword>
    <meta:keyword>povinný</meta:keyword>
    <meta:keyword>subjekt</meta:keyword>
    <dc:description>Vzor výroční zprávy, kterou musí obce, městské části/obvody i dobrovolné svazky obcí každý rok zpracovat a zveřejnit.</dc:description>
    <meta:editing-cycles>2</meta:editing-cycles>
    <meta:creation-date>2023-02-16T19:30:00</meta:creation-date>
    <dc:date>2023-02-16T21:51:35.4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63" meta:character-count="1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Návrh pro jednání orgánu obce</meta:user-defined>
    <meta:template xlink:type="simple" xlink:actuate="onRequest" xlink:title="Normal" xlink:href=""/>
  </office:meta>
</office:document-meta>
</file>