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background-color="#ffffff" style:font-size-asian="12pt" style:font-name-complex="Arial2" style:font-size-complex="12pt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fo:color="#000000" style:font-name="Arial1" fo:font-size="11.5pt" style:font-size-asian="11.5pt" style:font-name-complex="Arial2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BEC STRAŠICE</text:span></text:p>
      <text:p text:style-name="P4"><text:span text:style-name="T1">Strašice 8, 387 16 Volenice, tel. 724182270, mail: </text:span><text:a xlink:type="simple" xlink:href="mailto:obec@obecstrasice.cz" text:style-name="Internet_20_link" text:visited-style-name="Visited_20_Internet_20_Link"><text:span text:style-name="T1">obec@obecstrasice.cz</text:span></text:a><text:span text:style-name="T1"> <text:s/></text:span></text:p>
      <text:p text:style-name="P1"><text:span text:style-name="T2">Výroční zpráva za rok 2018</text:span></text:p>
      <text:p text:style-name="P1"><text:span text:style-name="T2">o činnosti obce Strašice v oblasti poskytování informací dle § 18 zákona</text:span></text:p>
      <text:p text:style-name="P1"><text:span text:style-name="T2">č. 106/1999 Sb., o svobodném přístupu k informacím, ve znění pozdějších předpisů</text:span></text:p>
      <text:list xml:id="list1375975233488528528" text:style-name="WWNum2">
        <text:list-item>
          <text:p text:style-name="P7"><text:span text:style-name="T2">počet podaných žádostí o informace a počet vydaných rozhodnutí o odmítnutí žádosti</text:span></text:p>
        </text:list-item>
      </text:list>
      <text:p text:style-name="Standard"><text:span text:style-name="T2"><text:s text:c="11"/>- počet žádostí o informace dle InfZ, které obec obdržela v roce </text:span><text:span text:style-name="T3">2018 <text:s text:c="5"/>0</text:span></text:p>
      <text:p text:style-name="Standard"><text:span text:style-name="T2"><text:s text:c="11"/>- počet rozhodnutí o odmítnutí žádosti: <text:tab/><text:tab/><text:tab/><text:tab/> <text:s text:c="20"/></text:span><text:span text:style-name="T3">0</text:span></text:p>
      <text:list xml:id="list25715536" text:continue-numbering="true" text:style-name="WWNum2">
        <text:list-item>
          <text:p text:style-name="P7"><text:span text:style-name="T2">počet podaných odvolání proti rozhodnutí: <text:tab/><text:tab/><text:tab/><text:tab/><text:tab/></text:span><text:span text:style-name="T3">0</text:span></text:p>
        </text:list-item>
        <text:list-item>
          <text:p text:style-name="P8"><text:span text:style-name="T2">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text:line-break/><text:line-break/>- žádný rozsudek ve věci přezkoumání zákonnosti rozhodnutí obce o odmítnutí žádosti o poskytnutí informace nebyl v roce 2018 vydán</text:span></text:p>
        </text:list-item>
        <text:list-item>
          <text:p text:style-name="P7"><text:span text:style-name="T2">výčet poskytnutých výhradních licencí <text:s text:c="56"/>0</text:span></text:p>
        </text:list-item>
        <text:list-item>
          <text:p text:style-name="P8"><text:span text:style-name="T2">počet stížností podaných podle § 16a InfZ <text:s text:c="50"/>0 </text:span></text:p>
        </text:list-item>
      </text:list>
      <text:p text:style-name="Standard"><text:span text:style-name="T2"><text:s text:c="6"/>f) další informace vztahující se k uplatňování tohoto zákona </text:span></text:p>
      <text:p text:style-name="P5"><text:span text:style-name="T2"><text:s text:c="13"/>- obec jako povinný subjekt vyřizuje žádosti o informace vztahující se k její <text:s text:c="6"/>působnosti dle InfZ, žádosti je možné podávat ústně nebo písemně adresovat jak na adresu obecního úřadu, tak na elektronickou podatelnu obce, žádost musí splňovat náležitosti § 14 InfZ</text:span><text:span text:style-name="T5"> </text:span></text:p>
      <text:p text:style-name="P3"/>
      <text:p text:style-name="P3">Ve Strašicích dne 16.1.2019</text:p>
      <text:p text:style-name="P3"/>
      <text:p text:style-name="P2"><text:s text:c="100"/>Pavel Mráz</text:p>
      <text:p text:style-name="P2"><text:s text:c="94"/>Starosta obce Strašice</text:p>
      <text:p text:style-name="Standard">Vyvěšeno : 16.1.2019</text:p>
      <text:p text:style-name="Standard">Sejmuto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499cm" fo:margin-bottom="2.499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da</meta:initial-creator>
    <meta:editing-cycles>3</meta:editing-cycles>
    <meta:creation-date>2020-08-22T09:02:00</meta:creation-date>
    <dc:date>2020-11-25T05:50:29.14</dc:date>
    <meta:editing-duration>PT13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233" meta:character-count="1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